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51</text:p>
          </table:table-cell>
          <table:table-cell table:number-columns-repeated="2" table:style-name="ce2"/>
          <table:table-cell office:value-type="string" table:style-name="ce6">
            <text:p>11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8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10804:723</text:p>
          </table:table-cell>
          <table:table-cell office:value-type="float" office:value="86383.73" table:style-name="ce15">
            <text:p>86 383.73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40102:1891</text:p>
          </table:table-cell>
          <table:table-cell office:value-type="float" office:value="242526.11" table:style-name="ce15">
            <text:p>242 526.11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40131:424</text:p>
          </table:table-cell>
          <table:table-cell office:value-type="float" office:value="70186.78" table:style-name="ce15">
            <text:p>70 186.78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40102:1892</text:p>
          </table:table-cell>
          <table:table-cell office:value-type="float" office:value="219378.28" table:style-name="ce15">
            <text:p>219 378.28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102:1893</text:p>
          </table:table-cell>
          <table:table-cell office:value-type="float" office:value="221482.63" table:style-name="ce15">
            <text:p>221 482.63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7:010102:302</text:p>
          </table:table-cell>
          <table:table-cell office:value-type="float" office:value="1499452.86" table:style-name="ce15">
            <text:p>1 499 452.86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50306:5436</text:p>
          </table:table-cell>
          <table:table-cell office:value-type="float" office:value="1726729.49" table:style-name="ce15">
            <text:p>1 726 729.49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30302:159</text:p>
          </table:table-cell>
          <table:table-cell office:value-type="float" office:value="1760480.28" table:style-name="ce15">
            <text:p>1 760 480.28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1:010103:303</text:p>
          </table:table-cell>
          <table:table-cell office:value-type="float" office:value="758278.26" table:style-name="ce15">
            <text:p>758 278.26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6:030208:299</text:p>
          </table:table-cell>
          <table:table-cell office:value-type="float" office:value="284167.36" table:style-name="ce15">
            <text:p>284 167.36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103:3304</text:p>
          </table:table-cell>
          <table:table-cell office:value-type="float" office:value="901329.34" table:style-name="ce15">
            <text:p>901 329.34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50209:685</text:p>
          </table:table-cell>
          <table:table-cell office:value-type="float" office:value="751655.55" table:style-name="ce15">
            <text:p>751 655.55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50209:686</text:p>
          </table:table-cell>
          <table:table-cell office:value-type="float" office:value="1244200.02" table:style-name="ce15">
            <text:p>1 244 200.02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727:669</text:p>
          </table:table-cell>
          <table:table-cell office:value-type="float" office:value="1196003.93" table:style-name="ce15">
            <text:p>1 196 003.93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437</text:p>
          </table:table-cell>
          <table:table-cell office:value-type="float" office:value="1072345.28" table:style-name="ce15">
            <text:p>1 072 345.28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1:1970</text:p>
          </table:table-cell>
          <table:table-cell office:value-type="float" office:value="1155513.42" table:style-name="ce15">
            <text:p>1 155 513.42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90703:340</text:p>
          </table:table-cell>
          <table:table-cell office:value-type="float" office:value="1811443.18" table:style-name="ce15">
            <text:p>1 811 443.18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100403:2628</text:p>
          </table:table-cell>
          <table:table-cell office:value-type="float" office:value="5774079.0999999996" table:style-name="ce15">
            <text:p>5 774 079.10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5438</text:p>
          </table:table-cell>
          <table:table-cell office:value-type="float" office:value="1508348.76" table:style-name="ce15">
            <text:p>1 508 348.76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70105:1164</text:p>
          </table:table-cell>
          <table:table-cell office:value-type="float" office:value="2668646.2200000002" table:style-name="ce15">
            <text:p>2 668 646.22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70103:369</text:p>
          </table:table-cell>
          <table:table-cell office:value-type="float" office:value="1452996.51" table:style-name="ce15">
            <text:p>1 452 996.51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20201:7967</text:p>
          </table:table-cell>
          <table:table-cell office:value-type="float" office:value="458193.67" table:style-name="ce15">
            <text:p>458 193.67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9:100202:228</text:p>
          </table:table-cell>
          <table:table-cell office:value-type="float" office:value="1226733.95" table:style-name="ce15">
            <text:p>1 226 733.95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60103:1191</text:p>
          </table:table-cell>
          <table:table-cell office:value-type="float" office:value="5677876.4299999997" table:style-name="ce15">
            <text:p>5 677 876.43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4:040101:522</text:p>
          </table:table-cell>
          <table:table-cell office:value-type="float" office:value="822997.18" table:style-name="ce15">
            <text:p>822 997.18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4:010104:2035</text:p>
          </table:table-cell>
          <table:table-cell office:value-type="float" office:value="761504.98" table:style-name="ce15">
            <text:p>761 504.98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4:030103:644</text:p>
          </table:table-cell>
          <table:table-cell office:value-type="float" office:value="716935.38" table:style-name="ce15">
            <text:p>716 935.38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5:100116:278</text:p>
          </table:table-cell>
          <table:table-cell office:value-type="float" office:value="695427.92" table:style-name="ce15">
            <text:p>695 427.92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5:100116:279</text:p>
          </table:table-cell>
          <table:table-cell office:value-type="float" office:value="698034.96" table:style-name="ce15">
            <text:p>698 034.96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7:010104:667</text:p>
          </table:table-cell>
          <table:table-cell office:value-type="float" office:value="1052018.51" table:style-name="ce15">
            <text:p>1 052 018.51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20109:4981</text:p>
          </table:table-cell>
          <table:table-cell office:value-type="float" office:value="68197.680000000008" table:style-name="ce15">
            <text:p>68 197.68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160103:1498</text:p>
          </table:table-cell>
          <table:table-cell office:value-type="float" office:value="365888.64" table:style-name="ce15">
            <text:p>365 888.64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5-18T00:00:00" table:style-name="ce16">
            <text:p>18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00000:970</text:p>
          </table:table-cell>
          <table:table-cell office:value-type="float" office:value="16968903.400000002" table:style-name="ce15">
            <text:p>16 968 903.40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29T00:00:00" table:style-name="ce16">
            <text:p>2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00000:2450</text:p>
          </table:table-cell>
          <table:table-cell office:value-type="float" office:value="1831429.8" table:style-name="ce15">
            <text:p>1 831 429.80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1:030117:1472</text:p>
          </table:table-cell>
          <table:table-cell office:value-type="date" office:date-value="2023-06-30T00:00:00" table:style-name="ce16">
            <text:p>30.06.2023</text:p>
          </table:table-cell>
          <table:table-cell office:value-type="date" office:date-value="2023-05-19T00:00:00" table:number-columns-spanned="2" table:number-rows-spanned="1" table:style-name="ce35">
            <text:p>19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D9363B2EA2E7D0636F7697E50A670BDF3E6B8E4386739D8CC3CF910951DB9F146B5D6D83BB7982BD8855F260D3FEC39D846BB027AE9D86B63EEE1AFCD7D7FD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2" table:style-name="ro2">
          <table:table-cell table:number-columns-repeated="16384"/>
        </table:table-row>
      </table:table>
      <table:database-ranges>
        <table:database-range table:target-range-address="Лист1.A16:Лист1.E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11T08:56:43Z</dc:date>
    <meta:print-date>2023-06-28T03:55:03Z</meta:print-date>
  </office:meta>
</office:document-meta>
</file>